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margin-top="0cm" fo:margin-bottom="0cm" fo:line-height="200%" fo:text-align="justify" style:justify-single-word="false"/>
    </style:style>
    <style:style style:name="P11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2" style:family="paragraph" style:parent-style-name="Standard" style:master-page-name="Standard">
      <style:paragraph-properties fo:margin-left="8.742cm" fo:margin-right="0cm" fo:margin-top="0cm" fo:margin-bottom="0cm" fo:line-height="100%" fo:text-indent="0cm" style:auto-text-indent="false" style:page-number="auto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margin-left="11.25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4" style:family="paragraph" style:parent-style-name="Standard">
      <style:paragraph-properties fo:margin-left="11.25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</style:style>
    <style:style style:name="P15" style:family="paragraph" style:parent-style-name="Standard">
      <style:paragraph-properties fo:margin-left="10.001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1" style:family="text">
      <style:text-properties fo:color="#000000" style:font-name="Times New Roman" fo:font-size="10.5pt" fo:font-style="italic" style:font-name-asian="Times New Roman1" style:font-size-asian="10.5pt" style:language-asian="pl" style:country-asian="PL" style:font-style-asian="italic" style:font-name-complex="Times New Roman1" style:font-size-complex="10.5pt"/>
    </style:style>
    <style:style style:name="T2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4" style:family="text">
      <style:text-properties fo:color="#000000" style:font-name="Symbol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0.5pt" style:font-size-asian="10.5pt" style:font-name-complex="Times New Roman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 <text:s text:c="8"/>WZÓR</text:span></text:p>
      <text:p text:style-name="P13"/>
      <text:p text:style-name="P14"><text:span text:style-name="T2">Załącznik nr 8 <text:s/>do </text:span><text:span text:style-name="T3">Programu </text:span></text:p>
      <text:p text:style-name="P14"><text:span text:style-name="T3">Ministerstwa Rodziny i Polityki Społecznej</text:span></text:p>
      <text:p text:style-name="P14"><text:span text:style-name="T3"><text:s/>„Asystent osobisty osoby niepełnosprawnej” </text:span></text:p>
      <text:p text:style-name="P14"><text:span text:style-name="T3"><text:s/></text:span><text:span text:style-name="T4"></text:span><text:span text:style-name="T3"> edycja 2021</text:span></text:p>
      <text:p text:style-name="P15"/>
      <text:p text:style-name="P1"><text:span text:style-name="T6">WZÓR</text:span></text:p>
      <text:p text:style-name="P1"><text:span text:style-name="T8">Karta zgłoszenia do Programu </text:span></text:p>
      <text:p text:style-name="P1"><text:span text:style-name="T8">„Asystent osobisty osoby niepełnosprawnej”– edycja 2021*</text:span></text:p>
      <text:p text:style-name="P5"/>
      <text:p text:style-name="P8"><text:span text:style-name="T8">I. Dane uczestnika Programu: <text:s/></text:span></text:p>
      <text:p text:style-name="P8"><text:span text:style-name="T7">Imię i nazwisko uczestnika Programu: …………………………………………..</text:span></text:p>
      <text:p text:style-name="P8"><text:span text:style-name="T7">Data urodzenia: ………………………………………….</text:span></text:p>
      <text:p text:style-name="P8"><text:span text:style-name="T7">Adres zamieszkania: ……………………………………..</text:span></text:p>
      <text:p text:style-name="P8"><text:span text:style-name="T7">Telefon: …………………………………………………</text:span></text:p>
      <text:p text:style-name="P8"><text:span text:style-name="T7">E-mail: …………………………………………………. </text:span></text:p>
      <text:p text:style-name="P8"><text:span text:style-name="T10">□</text:span><text:span text:style-name="T7"> wniosek dotyczy osoby do 16 roku życia posiadającej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;</text:span></text:p>
      <text:p text:style-name="P8"><text:span text:style-name="T9">□</text:span><text:span text:style-name="T7"> wniosek dotyczy osoby niepełnosprawnej posiadającej orzeczenie o stopieniu niepełnosprawności: znacznym/umiarkowanym;</text:span></text:p>
      <text:p text:style-name="P8"><text:span text:style-name="T9">□ </text:span><text:span text:style-name="T7">wniosek dotyczy osoby niepełnosprawnej posiadającej orzeczenia równoważne <text:s/>do wyżej wskazanych.</text:span></text:p>
      <text:p text:style-name="P3"/>
      <text:p text:style-name="P8"><text:span text:style-name="T8">Informacje dot. ograniczeń osoby niepełnosprawnej w zakresie komunikowania się lub poruszania się:</text:span></text:p>
      <text:p text:style-name="P10"><text:span text:style-name="T11">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...</text:span></text:p>
      <text:p text:style-name="P10"><text:span text:style-name="T11">…………………………………………………………………………………………………………………………………...</text:span></text:p>
      <text:p text:style-name="P4"/>
      <text:p text:style-name="P8"><text:span text:style-name="T8">Informacje na temat wnioskowanego zakresu usług asystenta osobistego:</text:span></text:p>
      <text:p text:style-name="P11"/>
      <text:p text:style-name="P10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oft-page-break/></text:p>
      <text:p text:style-name="P5"/>
      <text:p text:style-name="P5"/>
      <text:p text:style-name="P8"><text:span text:style-name="T8">II. Dane opiekuna prawnego uczestnika Programu (jeśli dotyczy):</text:span></text:p>
      <text:p text:style-name="P8"><text:span text:style-name="T7">Imię i nazwisko opiekuna prawnego uczestnika Programu: ………………………………………</text:span></text:p>
      <text:p text:style-name="P8"><text:span text:style-name="T7">Telefon:…………………………….. <text:s text:c="34"/>E-mail:………………………………. </text:span></text:p>
      <text:p text:style-name="P7"/>
      <text:p text:style-name="P8"><text:span text:style-name="T8">III. Oświadczenia: <text:s/></text:span></text:p>
      <text:p text:style-name="P8"><text:span text:style-name="T7">Oświadczam, że wyrażam zgodę na przetwarzanie moich danych osobowych zawartych w niniejszym zgłoszeniu dla potrzeb niezbędnych do realizacji Programu „Asystent osobisty osoby niepełnosprawnej” – edycja 2021 (zgodnie z rozporządzeniem Parlamentu Europejskiego i Rady (UE) 2016/679 z dnia 27 kwietnia 2016 r. </text:span><text:bookmark text:name="Bookmark"/><text:span text:style-name="T7">oraz ustawą z dnia 10 maja 2018 r. o ochronie danych osobowych (Dz. U. z 2019 r. poz. 1781). <text:s/></text:span></text:p>
      <text:p text:style-name="P8"><text:span text:style-name="T7">Oświadczam, że zapoznałem/łam się (zostałem/łam zapoznany/a) z treścią Programu „Asystent osobisty osoby niepełnosprawnej” – edycja 2021. </text:span></text:p>
      <text:p text:style-name="P6"/>
      <text:p text:style-name="P9"><text:span text:style-name="T7">Miejscowość ………………………………., data ……………….</text:span></text:p>
      <text:p text:style-name="P10"><text:span text:style-name="T7">..……………………………………………………………………. </text:span></text:p>
      <text:p text:style-name="P10"><text:span text:style-name="T7"><text:s text:c="13"/>(Podpis uczestnika Programu/opiekuna prawnego) <text:s/></text:span></text:p>
      <text:p text:style-name="P8"><text:span text:style-name="T7"><text:s/></text:span></text:p>
      <text:p text:style-name="P8"><text:span text:style-name="T7">Potwierdzam uprawnienie do korzystania z usług asystenta osobistego osoby niepełnosprawnej</text:span></text:p>
      <text:p text:style-name="P8"><text:span text:style-name="T7">………………………………………………….</text:span></text:p>
      <text:p text:style-name="P8"><text:span text:style-name="T7"><text:s text:c="5"/>(Podpis osoby przyjmującej zgłoszenie) <text:s/></text:span></text:p>
      <text:p text:style-name="P2"/>
      <text:p text:style-name="P2"/>
      <text:p text:style-name="P8"><text:span text:style-name="T5">*Do Karty zgłoszenia do Programu „Asystent osobisty osoby niepełnosprawnej” – edycja 2021 należy dołączyć kserokopię aktualnego orzeczenia o znacznym lub umiarkowanym stopniu niepełnosprawności albo orzeczenia równoważnego do wyżej wymienionych lub w przypadku dzieci do 16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;Elżbieta Cieślak</meta:initial-creator>
    <dc:creator>Elżbieta Gimlewicz</dc:creator>
    <meta:editing-cycles>6</meta:editing-cycles>
    <meta:creation-date>2020-10-22T06:37:00</meta:creation-date>
    <dc:date>2020-11-18T16:34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2" meta:paragraph-count="36" meta:word-count="343" meta:character-count="3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